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F07BA016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6.8854in" svg:height="3.8898in" draw:z-index="0"><draw:image xlink:href="Pictures/1000000000000140000000F07BA0165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ehmann</meta:initial-creator>
    <meta:creation-date>2013-10-21T04:34:43.45</meta:creation-date>
    <meta:document-statistic meta:table-count="0" meta:image-count="1" meta:object-count="0" meta:page-count="1" meta:paragraph-count="1" meta:word-count="0" meta:character-count="1"/>
    <dc:date>2013-10-21T04:35:34.71</dc:date>
    <dc:creator>Eva Lehmann</dc:creator>
    <meta:editing-duration>PT51S</meta:editing-duration>
    <meta:editing-cycles>1</meta:editing-cycles>
    <meta:generator>OpenOffice/4.0.0$Win32 OpenOffice.org_project/400m3$Build-9702</meta:generator>
  </office:meta>
</office:document-meta>
</file>